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, Times, serif"/>
    <style:font-face style:name="verdana" svg:font-family="verdana, arial, helvetica"/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</style:style>
    <style:style style:name="P2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officeooo:paragraph-rsid="0018ad97"/>
    </style:style>
    <style:style style:name="P3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</style:style>
    <style:style style:name="P4" style:family="paragraph" style:parent-style-name="Heading_20_1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12a4d8" style:font-name="verdana" fo:font-size="14pt" fo:letter-spacing="normal" fo:font-style="normal" fo:font-weight="normal"/>
    </style:style>
    <style:style style:name="T1" style:family="text">
      <style:text-properties fo:font-variant="normal" fo:text-transform="none" fo:color="#0000ff" style:font-name="Times New Roman1" fo:font-size="13.5pt" fo:letter-spacing="normal" fo:font-style="normal" fo:font-weight="normal"/>
    </style:style>
    <style:style style:name="T2" style:family="text">
      <style:text-properties fo:font-variant="normal" fo:text-transform="none" fo:color="#000000" style:font-name="Times New Roman1" fo:font-size="13.5pt" fo:letter-spacing="normal" fo:font-style="normal" fo:font-weight="normal"/>
    </style:style>
    <style:style style:name="T3" style:family="text">
      <style:text-properties fo:font-variant="normal" fo:text-transform="none" fo:color="#000000" style:font-name="Times New Roman1" fo:font-size="13.5pt" fo:letter-spacing="normal" fo:font-style="normal" fo:font-weight="normal" officeooo:rsid="0018ad97"/>
    </style:style>
    <style:style style:name="T4" style:family="text">
      <style:text-properties fo:font-variant="normal" fo:text-transform="none" fo:color="#000000" style:font-name="verdana" fo:font-size="13.5pt" fo:letter-spacing="normal" fo:font-style="normal" fo:font-weight="normal"/>
    </style:style>
    <style:style style:name="T5" style:family="text">
      <style:text-properties fo:font-variant="normal" fo:text-transform="none" fo:color="#0069a9" style:font-name="Times New Roman1" fo:font-size="13.5pt" fo:letter-spacing="normal" fo:font-style="normal" style:text-underline-style="solid" style:text-underline-width="auto" style:text-underline-color="font-color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" text:outline-level="1">Полезные сайты</text:h>
      <text:p text:style-name="P3"><text:span text:style-name="Strong_20_Emphasis"><text:span text:style-name="T1">Это надо <text:s text:c="2"/>знать!</text:span></text:span></text:p>
      <text:p text:style-name="P1"><text:span text:style-name="T2">Семейный кодекс Р.Ф .</text:span><text:a xlink:type="simple" xlink:href="http://vladrieltor.ru/familykodeks" text:style-name="Internet_20_link" text:visited-style-name="Visited_20_Internet_20_Link"><text:span text:style-name="T5">http://vladrieltor.ru/familykodeks</text:span></text:a><text:span text:style-name="T4"><text:line-break/></text:span><text:span text:style-name="T5"> </text:span></text:p>
      <text:p text:style-name="P3"><text:span text:style-name="Strong_20_Emphasis"><text:span text:style-name="T1">Полезные сайты</text:span></text:span></text:p>
      <text:p text:style-name="P2"><text:span text:style-name="T2">Как помочь ребенку в приготовлении уроков? <text:s text:c="3"/></text:span><text:a xlink:type="simple" xlink:href="http://adalin.mospsy.ru/l_04_00/l_04026.shtml" text:style-name="Internet_20_link" text:visited-style-name="Visited_20_Internet_20_Link"><text:span text:style-name="T5">http://adalin.mospsy.ru/l_04_00/l_04026.shtml</text:span></text:a><text:span text:style-name="T4"><text:line-break/></text:span></text:p>
      <text:p text:style-name="P2"><text:span text:style-name="T2">Проблемы в учебе. </text:span></text:p>
      <text:p text:style-name="P2"><text:span text:style-name="T2">- <text:s/></text:span><text:a xlink:type="simple" xlink:href="http://adalin.mospsy.ru/l_04_02.shtml" text:style-name="Internet_20_link" text:visited-style-name="Visited_20_Internet_20_Link"><text:span text:style-name="T5">http://adalin.mospsy.ru/l_04_02.shtml</text:span></text:a><text:span text:style-name="T4"><text:line-break/></text:span></text:p>
      <text:p text:style-name="P2"><text:span text:style-name="T2">Ваш детский психолог. </text:span><text:a xlink:type="simple" xlink:href="https://detpsycholog.ru/o-sajte/" text:style-name="Internet_20_link" text:visited-style-name="Visited_20_Internet_20_Link"><text:span text:style-name="T5"><text:s/></text:span></text:a></text:p>
      <text:p text:style-name="P2"><text:a xlink:type="simple" xlink:href="https://detpsycholog.ru/o-sajte/" text:style-name="Internet_20_link" text:visited-style-name="Visited_20_Internet_20_Link"><text:span text:style-name="T5">- https://detpsycholog.ru/o-sajte/</text:span></text:a><text:span text:style-name="T2"><text:line-break/></text:span></text:p>
      <text:p text:style-name="P2"><text:span text:style-name="T2">Детские книги-онлайн</text:span><text:span text:style-name="T3"> </text:span></text:p>
      <text:p text:style-name="P2"><text:span text:style-name="T3">-</text:span><text:a xlink:type="simple" xlink:href="http://online-knigi.com/" text:style-name="Internet_20_link" text:visited-style-name="Visited_20_Internet_20_Link"><text:span text:style-name="T5">.http://online-knigi.com/</text:span></text:a><text:span text:style-name="T2"><text:line-break/></text:span></text:p>
      <text:p text:style-name="P2"><text:span text:style-name="T2">Журнал "Здоровье школьника"</text:span></text:p>
      <text:p text:style-name="P2"><text:span text:style-name="T2">-</text:span><text:a xlink:type="simple" xlink:href="http://www.za-partoi.ru/" text:style-name="Internet_20_link" text:visited-style-name="Visited_20_Internet_20_Link"><text:span text:style-name="T5">http://www.za-partoi.ru/</text:span></text:a><text:span text:style-name="T2"><text:line-break/></text:span></text:p>
      <text:p text:style-name="P2"><text:span text:style-name="T2">Читалочка. Все о детском чтении и не только </text:span></text:p>
      <text:p text:style-name="P2"><text:span text:style-name="T2">-</text:span><text:a xlink:type="simple" xlink:href="http://chitalochka-ru.ru/shkolnyie-sekretyi/o-arifmeticheskih-primerah.html" text:style-name="Internet_20_link" text:visited-style-name="Visited_20_Internet_20_Link"><text:span text:style-name="T5">http://chitalochka-ru.ru/shkolnyie-sekretyi/o-arifmeticheskih-primerah.html</text:span></text:a></text:p>
      <text:p text:style-name="Preformatted_20_Tex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, Times, serif"/>
    <style:font-face style:name="verdana" svg:font-family="verdana, arial, helvetica"/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Times New Roman" fo:font-family="'Times New Roman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1-27T13:29:43.197000000</dc:date>
    <meta:editing-duration>PT2M23S</meta:editing-duration>
    <meta:editing-cycles>2</meta:editing-cycles>
    <meta:generator>Neat_Office/6.2.8.2$Windows_x86 LibreOffice_project/</meta:generator>
    <meta:document-statistic meta:table-count="0" meta:image-count="0" meta:object-count="0" meta:page-count="1" meta:paragraph-count="15" meta:word-count="44" meta:character-count="532" meta:non-whitespace-character-count="485"/>
  </office:meta>
</office:document-meta>
</file>